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</office:automatic-styles>
  <office:body>
    <office:text text:use-soft-page-breaks="true">
      <text:p text:style-name="P1">12009_2_Penalidades impuestas por incumplimiento de los/las contratistas</text:p>
      <text:p text:style-name="P9"/>
      <text:p text:style-name="P10">En el transcurso del año 2019 no se ha<text:s/>impuesto ninguna penalidad por incumplimiento a los/las contratistas<text:s/>por parte del<text:s/>Consorcio de Prevención, Extinción de Incendios y Salvamento de la Isla de Tenerife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9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9T09:21:00Z</meta:creation-date>
    <dc:date>2020-06-29T09:21:00Z</dc:date>
    <meta:print-date>2020-06-26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1" meta:row-count="1" meta:non-whitespace-character-count="239"/>
  </office:meta>
</office:document-meta>
</file>